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Weidedreef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65385</text:p>
            <text:p text:style-name="common-al">Voor : Plaatsen dakraam</text:p>
            <text:p text:style-name="common-al">Locatie : Weidedreef 3, (3947 NT) Langbroek</text:p>
            <text:p text:style-name="common-al">Datum ontvangst : 24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66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385</meta:user-defined>
    <dc:language>nl</dc:language>
    <meta:user-defined meta:name="OVERHEIDop.locatietype/OVERHEIDop.gebiedsmarkering">Adres</meta:user-defined>
    <meta:user-defined meta:name="DC.title">Aanvraag vergunning voor het plaatsen van een dakraam aan Weidedreef 3 te Lang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22</meta:user-defined>
    <meta:user-defined meta:name="OVERHEIDop.GmbID/DC.identifier">gmb-2024-246622</meta:user-defined>
    <meta:user-defined meta:name="OVERHEIDop.versieInformatie"/>
  </office:meta>
</office:document-meta>
</file>