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feest Hoog Soeren 105 31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mei 2024</text:p>
            <text:p text:style-name="common-al">Omschrijving: Oranjefeest Buurt en Belangenvereniging Hoog Soeren </text:p>
            <text:p text:style-name="common-al">Locatie: Hoog Soeren 105, 7346 AH Hoog Soeren</text:p>
            <text:p text:style-name="common-al">Zaaknummer: 02005047868</text:p>
            <text:p text:style-name="common-al">Datum evenement: 31 augustus 2024</text:p>
            <text:p text:style-name="last-al">Tijdstip evenement: 17.00 uur -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6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7868</meta:user-defined>
    <dc:language>nl</dc:language>
    <meta:user-defined meta:name="OVERHEIDop.locatietype/OVERHEIDop.gebiedsmarkering">Punt</meta:user-defined>
    <meta:user-defined meta:name="DC.title">Aanvraag evenementenvergunning Oranjefeest Hoog Soeren 105 31 augustus 2024</meta:user-defined>
    <meta:user-defined meta:name="DCTERMS.W3CDTF/DCTERMS.available">2024-06-06</meta:user-defined>
    <meta:user-defined meta:name="DCTERMS.W3CDTF/OVERHEIDop.jaargang">2024</meta:user-defined>
    <meta:user-defined meta:name="OVERHEIDop.publicationIssue">246620</meta:user-defined>
    <meta:user-defined meta:name="OVERHEIDop.GmbID/DC.identifier">gmb-2024-246620</meta:user-defined>
    <meta:user-defined meta:name="OVERHEIDop.versieInformatie"/>
  </office:meta>
</office:document-meta>
</file>