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01780) Prinses Marijkekade 27 Voorburg realiseren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realiseren van een kabelgoot ten behoeve van het opladen van een elektrische auto.</text:p>
            <text:p text:style-name="common-al">
            <text:span text:style-name="nadrukvet">Datum bekendmaking besluit: </text:span>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61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01780) Prinses Marijkekade 27 Voorburg realiseren kabelgoot ten behoeve van het opladen van elektrische aut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18</meta:user-defined>
    <meta:user-defined meta:name="OVERHEIDop.GmbID/DC.identifier">gmb-2024-246618</meta:user-defined>
    <meta:user-defined meta:name="OVERHEIDop.versieInformatie"/>
  </office:meta>
</office:document-meta>
</file>