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en het aanpassen van de kapconstructie aan Weerdesteijnselaan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63901</text:p>
            <text:p text:style-name="common-al">Voor : Onderhoud en aanpassen kapconstructie</text:p>
            <text:p text:style-name="common-al">Locatie : Weerdesteijnselaan 2, (3947 ND) Langbroek</text:p>
            <text:p text:style-name="common-al">Datum ontvangst : 23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span text:style-name="nadrukondlijn">www.wijkbijduurstede.nl</text:span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span text:style-name="nadrukondlijn">www.wijkbijduurstede.nl</text:span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66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901</meta:user-defined>
    <dc:language>nl</dc:language>
    <meta:user-defined meta:name="OVERHEIDop.locatietype/OVERHEIDop.gebiedsmarkering">Adres</meta:user-defined>
    <meta:user-defined meta:name="DC.title">Aanvraag vergunning voor het onderhoud en het aanpassen van de kapconstructie aan Weerdesteijnselaan 2 te Langbro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15</meta:user-defined>
    <meta:user-defined meta:name="OVERHEIDop.GmbID/DC.identifier">gmb-2024-246615</meta:user-defined>
    <meta:user-defined meta:name="OVERHEIDop.versieInformatie"/>
  </office:meta>
</office:document-meta>
</file>