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de woning als Projectbureau, Geresstraat 20, 5922C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resstraat 20, 5922CV Venlo</text:span>
          </text:p>
            <text:p text:style-name="common-al">Voor het inrichten van de woning als Projectbureau</text:p>
            <text:p text:style-name="common-al">Ontvangen op 19 december 2023</text:p>
            <text:p text:style-name="common-al">Kenmerk Z2023-02970</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6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970</meta:user-defined>
    <meta:user-defined meta:name="DCTERMS.abstract">Betreft: Aanvraag op locatie Geresstraat 20, 5922CV Venlo</meta:user-defined>
    <dc:language>nl</dc:language>
    <meta:user-defined meta:name="OVERHEIDop.locatietype/OVERHEIDop.gebiedsmarkering">Punt</meta:user-defined>
    <meta:user-defined meta:name="DC.title">Aanvraag vergunning voor het inrichten van de woning als Projectbureau, Geresstraat 20, 5922CV Venlo</meta:user-defined>
    <meta:user-defined meta:name="DCTERMS.W3CDTF/DCTERMS.available">2024-01-15</meta:user-defined>
    <meta:user-defined meta:name="DCTERMS.W3CDTF/OVERHEIDop.jaargang">2024</meta:user-defined>
    <meta:user-defined meta:name="OVERHEIDop.publicationIssue">24661</meta:user-defined>
    <meta:user-defined meta:name="OVERHEIDop.GmbID/DC.identifier">gmb-2024-24661</meta:user-defined>
    <meta:user-defined meta:name="OVERHEIDop.versieInformatie"/>
  </office:meta>
</office:document-meta>
</file>