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huurvergunning opkoopbescherming op de locatie Jan Ligthartlaan 97 te Dordrecht zaaknummer Z-24-4434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huurvergunning opkoopbescherming op de locatie Jan Ligthartlaan 9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60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0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0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huurvergunning opkoopbescherming op de locatie Jan Ligthartlaan 97 te Dordrecht zaaknummer Z-24-443473</meta:user-defined>
    <meta:user-defined meta:name="DCTERMS.W3CDTF/DCTERMS.available">2024-06-06</meta:user-defined>
    <meta:user-defined meta:name="DCTERMS.W3CDTF/OVERHEIDop.jaargang">2024</meta:user-defined>
    <meta:user-defined meta:name="OVERHEIDop.publicationIssue">246607</meta:user-defined>
    <meta:user-defined meta:name="OVERHEIDop.GmbID/DC.identifier">gmb-2024-246607</meta:user-defined>
    <meta:user-defined meta:name="OVERHEIDop.versieInformatie"/>
  </office:meta>
</office:document-meta>
</file>