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Heutink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utinkstraat 162</text:span> (0153Z2024060400047): het plaatsen van een dakkapel (ingedi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6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4000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een dakkapel, Heutinkstraat 16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606</meta:user-defined>
    <meta:user-defined meta:name="OVERHEIDop.GmbID/DC.identifier">gmb-2024-246606</meta:user-defined>
    <meta:user-defined meta:name="OVERHEIDop.versieInformatie"/>
  </office:meta>
</office:document-meta>
</file>