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en het aanleggen van een inrit aan Hoogendries 16 in Hul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4-06-2024 een omgevingsvergunning verleend. De gemeente geeft hiermee toestemming voor het bouwen van een woning en het aanleggen van een inrit aan Hoogendries 16 in Hulsel. Het kenmerk van de gemeente voor deze zaak is 1667378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46605</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605</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605</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6673784</meta:user-defined>
    <meta:user-defined meta:name="DCTERMS.abstract">bouwen van een woning en het aanleggen van een inrit</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woning en het aanleggen van een inrit aan Hoogendries 16 in Hulsel</meta:user-defined>
    <meta:user-defined meta:name="DCTERMS.W3CDTF/DCTERMS.available">2024-06-06</meta:user-defined>
    <meta:user-defined meta:name="DCTERMS.W3CDTF/OVERHEIDop.jaargang">2024</meta:user-defined>
    <meta:user-defined meta:name="OVERHEIDop.publicationIssue">246605</meta:user-defined>
    <meta:user-defined meta:name="OVERHEIDop.GmbID/DC.identifier">gmb-2024-246605</meta:user-defined>
    <meta:user-defined meta:name="OVERHEIDop.versieInformatie"/>
  </office:meta>
</office:document-meta>
</file>