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tpad 1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4 heeft de gemeente een aanvraag ontvangen voor hhet plaatsen van gevelreclame aan het pand en het plaatsen van 2 winkelwagenstallingen op locatie Kruitpad 17 te Muiden. De aanvraag is geregistreerd onder zaaknummer Z2024-0000069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60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693</meta:user-defined>
    <meta:user-defined meta:name="DCTERMS.abstract">Betreft: Aanvraag op locatie Kruitpad 17 te Muiden</meta:user-defined>
    <dc:language>nl</dc:language>
    <meta:user-defined meta:name="OVERHEIDop.locatietype/OVERHEIDop.gebiedsmarkering">Vlak</meta:user-defined>
    <meta:user-defined meta:name="DC.title">Aanvraag omgevingsvergunning Kruitpad 17 te Muid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03</meta:user-defined>
    <meta:user-defined meta:name="OVERHEIDop.GmbID/DC.identifier">gmb-2024-246603</meta:user-defined>
    <meta:user-defined meta:name="OVERHEIDop.versieInformatie"/>
  </office:meta>
</office:document-meta>
</file>