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Dr. Schaepmanstraat 141A 2032GE Haarlem, 0392-2024-0050894, het toevoegen van kozijnen en afvoer roosters in de voorgevel, verzonden 04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660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0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0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50894</meta:user-defined>
    <meta:user-defined meta:name="DCTERMS.abstract">het toevoegen van kozijnen en afvoer roosters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Dr. Schaepmanstraat 141A 2032GE Haarlem, 0392-2024-0050894, het toevoegen van kozijnen en afvoer roosters in de voorgevel, verzonden 04-06-2024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601</meta:user-defined>
    <meta:user-defined meta:name="OVERHEIDop.GmbID/DC.identifier">gmb-2024-246601</meta:user-defined>
    <meta:user-defined meta:name="OVERHEIDop.versieInformatie"/>
  </office:meta>
</office:document-meta>
</file>