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persoptie - het oprichten van een erker aan de voorgevel, Slot Harnasch 22,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kopersoptie - het oprichten van een erker aan de voorgevel op locatie Slot Harnasch 22, 2635B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ei 2024. De gemeente neemt daarover waarschijnlijk voor 22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6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Aanvraag op locatie Slot Harnasch 22, 2635BK Den Hoorn</meta:user-defined>
    <dc:language>nl</dc:language>
    <meta:user-defined meta:name="OVERHEIDop.locatietype/OVERHEIDop.gebiedsmarkering">Vlak</meta:user-defined>
    <meta:user-defined meta:name="DC.title">Aanvraag vergunning voor kopersoptie - het oprichten van een erker aan de voorgevel, Slot Harnasch 22, 2635BK Den Hoorn</meta:user-defined>
    <meta:user-defined meta:name="DCTERMS.W3CDTF/DCTERMS.available">2024-06-06</meta:user-defined>
    <meta:user-defined meta:name="DCTERMS.W3CDTF/OVERHEIDop.jaargang">2024</meta:user-defined>
    <meta:user-defined meta:name="OVERHEIDop.publicationIssue">246600</meta:user-defined>
    <meta:user-defined meta:name="OVERHEIDop.GmbID/DC.identifier">gmb-2024-246600</meta:user-defined>
    <meta:user-defined meta:name="OVERHEIDop.versieInformatie"/>
  </office:meta>
</office:document-meta>
</file>