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Vegetarische hotdogs en snacks 18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011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4 tot en met 1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59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Vegetarische hotdogs en snacks 18 juni 2024 - Muntweg te Nijm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92</meta:user-defined>
    <meta:user-defined meta:name="OVERHEIDop.GmbID/DC.identifier">gmb-2024-246592</meta:user-defined>
    <meta:user-defined meta:name="OVERHEIDop.versieInformatie"/>
  </office:meta>
</office:document-meta>
</file>