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en het vellen van 1 boom aan de Noordersingel (tegenover Aartseveen) op de locatie Noordersingel te Eemnes, ingekomen 3 juni 2024 (zaaknummer OMG 2024-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uitrit en het vellen van 1 boom aan de Noordersingel (tegenover Aartseveen) op de locatie Noordersingel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65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rit en het vellen van 1 boom aan de Noordersingel (tegenover Aartseveen) op de locatie Noordersingel te Eemnes, ingekomen 3 juni 2024 (zaaknummer OMG 2024-0190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86</meta:user-defined>
    <meta:user-defined meta:name="OVERHEIDop.GmbID/DC.identifier">gmb-2024-246586</meta:user-defined>
    <meta:user-defined meta:name="OVERHEIDop.versieInformatie"/>
  </office:meta>
</office:document-meta>
</file>