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4 bomen ten behoeve van bouwrijp maken kavel (perceelnummer E 3158) op de locatie Schapendrift te Blaricum, ingekomen 28 mei 2024 (zaaknummer OMG 2024-01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van 14 bomen ten behoeve van bouwrijp maken kavel (perceelnummer E 3158) op de locatie Schapendrift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4658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8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8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4 bomen ten behoeve van bouwrijp maken kavel (perceelnummer E 3158) op de locatie Schapendrift te Blaricum, ingekomen 28 mei 2024 (zaaknummer OMG 2024-0179)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584</meta:user-defined>
    <meta:user-defined meta:name="OVERHEIDop.GmbID/DC.identifier">gmb-2024-246584</meta:user-defined>
    <meta:user-defined meta:name="OVERHEIDop.versieInformatie"/>
  </office:meta>
</office:document-meta>
</file>