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vervangende nieuwbouw rijwoningen en 1 vrijstaande woning (huur) op de locatie Streefoordlaan te Eemnes, ingekomen 27 mei 2024 (zaaknummer OMG 2024-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10 vervangende nieuwbouw rijwoningen en 1 vrijstaande woning (huur) op de locatie Streefoordlaa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658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10 vervangende nieuwbouw rijwoningen en 1 vrijstaande woning (huur) op de locatie Streefoordlaan te Eemnes, ingekomen 27 mei 2024 (zaaknummer OMG 2024-0176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83</meta:user-defined>
    <meta:user-defined meta:name="OVERHEIDop.GmbID/DC.identifier">gmb-2024-246583</meta:user-defined>
    <meta:user-defined meta:name="OVERHEIDop.versieInformatie"/>
  </office:meta>
</office:document-meta>
</file>