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wijzigen van een bestaande toegangspoort op de locatie Breeweg 1, 1251DX te Laren (zaaknummer OMG 2024-011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30 april 2024 een omgevingsvergunning verleend. De gemeente geeft hiermee toestemming voor het vervangen en wijzigen van een bestaande toegangspoort op de locatie Breeweg 1, 1251DX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658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8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8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en wijzigen van een bestaande toegangspoort op de locatie Breeweg 1, 1251DX te Laren (zaaknummer OMG 2024-0114)</meta:user-defined>
    <meta:user-defined meta:name="DCTERMS.W3CDTF/DCTERMS.available">2024-06-06</meta:user-defined>
    <meta:user-defined meta:name="DCTERMS.W3CDTF/OVERHEIDop.jaargang">2024</meta:user-defined>
    <meta:user-defined meta:name="OVERHEIDop.publicationIssue">246582</meta:user-defined>
    <meta:user-defined meta:name="OVERHEIDop.GmbID/DC.identifier">gmb-2024-246582</meta:user-defined>
    <meta:user-defined meta:name="OVERHEIDop.versieInformatie"/>
  </office:meta>
</office:document-meta>
</file>