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in de periode 21 juni 2024 t/m 30 juni 2024 aan Varkensmark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(alcoholwet) verleend op de Varkensmarkt in de periode 21 juni 2024 t/m 30 juni 2024.</text:p>
            <text:p text:style-name="common-al">Verzenddatum: 27 me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658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alcoholwet in de periode 21 juni 2024 t/m 30 juni 2024 aan Varkensmarkt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580</meta:user-defined>
    <meta:user-defined meta:name="OVERHEIDop.GmbID/DC.identifier">gmb-2024-246580</meta:user-defined>
    <meta:user-defined meta:name="OVERHEIDop.versieInformatie"/>
  </office:meta>
</office:document-meta>
</file>