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Wederikveld 26, 3448 G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derikveld 26, 3448 G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57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011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Vergunningvrij (Wederikveld 26, 3448 GJ Woerden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76</meta:user-defined>
    <meta:user-defined meta:name="OVERHEIDop.GmbID/DC.identifier">gmb-2024-246576</meta:user-defined>
    <meta:user-defined meta:name="OVERHEIDop.versieInformatie"/>
  </office:meta>
</office:document-meta>
</file>