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straat 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YOYO Fresh Tea Bar</text:p>
            <text:p text:style-name="common-al">Locatie: Jansstraat 26</text:p>
            <text:p text:style-name="common-al">Dossiernummer: 4069589 </text:p>
            <text:p text:style-name="common-al">Verzenddatum besluit: 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656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6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6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straat 26</meta:user-defined>
    <meta:user-defined meta:name="DCTERMS.W3CDTF/DCTERMS.available">2024-06-06</meta:user-defined>
    <meta:user-defined meta:name="DCTERMS.W3CDTF/OVERHEIDop.jaargang">2024</meta:user-defined>
    <meta:user-defined meta:name="OVERHEIDop.publicationIssue">246569</meta:user-defined>
    <meta:user-defined meta:name="OVERHEIDop.GmbID/DC.identifier">gmb-2024-246569</meta:user-defined>
    <meta:user-defined meta:name="OVERHEIDop.versieInformatie"/>
  </office:meta>
</office:document-meta>
</file>