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ugo de Grootkade 66D 1052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(glazen) afscheidingen rond het balkon</text:p>
            <text:p text:style-name="common-al">Besluit: buiten behandeling gesteld</text:p>
            <text:p text:style-name="common-al">Besluit verzonden op: 30-05-2024</text:p>
            <text:p text:style-name="common-al">Zaakadres: Hugo de Grootkade 66D 1052LW Amsterdam</text:p>
            <text:p text:style-name="common-al">Zaaknummer: Z2024-003362</text:p>
            <text:p text:style-name="common-al">DSO-nummer: 20240221015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0336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5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568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6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568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3362</meta:user-defined>
    <meta:user-defined meta:name="DCTERMS.abstract">het plaatsen van (glazen) afscheidingen rond het balko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Hugo de Grootkade 66D 1052LW Amsterdam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568</meta:user-defined>
    <meta:user-defined meta:name="OVERHEIDop.GmbID/DC.identifier">gmb-2024-246568</meta:user-defined>
    <meta:user-defined meta:name="OVERHEIDop.versieInformatie"/>
  </office:meta>
</office:document-meta>
</file>