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 om af te zien van de verplichting van het hebben van een vetafscheider en slibvangp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maatwerk om af te zien van de verplichting van het hebben van een vetafscheider en slibvangput op de locatie P.A. de Kok-plein 126   Dordrecht</text:span>
          </text:p>
            <text:p text:style-name="common-al">De gemeente Dordrecht heeft een vergunning verleend. De gemeente geeft hiermee toestemming voor maatwerk om af te zien van de verplichting van het hebben van een vetafscheider en slibvangput op de locatie P.A. de Kok-plein 126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7 juli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6566</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566</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566</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aatwerk om af te zien van de verplichting van het hebben van een vetafscheider en slibvangput</meta:user-defined>
    <meta:user-defined meta:name="DCTERMS.W3CDTF/DCTERMS.available">2024-06-06</meta:user-defined>
    <meta:user-defined meta:name="DCTERMS.W3CDTF/OVERHEIDop.jaargang">2024</meta:user-defined>
    <meta:user-defined meta:name="OVERHEIDop.publicationIssue">246566</meta:user-defined>
    <meta:user-defined meta:name="OVERHEIDop.GmbID/DC.identifier">gmb-2024-246566</meta:user-defined>
    <meta:user-defined meta:name="OVERHEIDop.versieInformatie"/>
  </office:meta>
</office:document-meta>
</file>