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 3-6-2024, Singelbuurt 1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eft de gemeente een aanvraag ontvangen voor een ontheffing Rvv voor 3 juni 2024 vanwege een verhuizing ter hoogte van de Singelbuurt 1, 1448LC Purmerend. De aanvraag is geregistreerd onder zaaknummer Z2024-00002394. De aanvraag betreft:</text:p>
            <text:p text:style-name="common-al">-ontheffing RVV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56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394</meta:user-defined>
    <meta:user-defined meta:name="DCTERMS.abstract">Betreft: aanvraag op locatie Singelbuurt 1, 1448LC Purmerend</meta:user-defined>
    <dc:language>nl</dc:language>
    <meta:user-defined meta:name="OVERHEIDop.locatietype/OVERHEIDop.gebiedsmarkering">Punt</meta:user-defined>
    <meta:user-defined meta:name="DC.title">Aanvraag ontheffing Rvv 3-6-2024, Singelbuurt 1, 1448LC Purmere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62</meta:user-defined>
    <meta:user-defined meta:name="OVERHEIDop.GmbID/DC.identifier">gmb-2024-246562</meta:user-defined>
    <meta:user-defined meta:name="OVERHEIDop.versieInformatie"/>
  </office:meta>
</office:document-meta>
</file>