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zes winterlindes (Tilia cordata) op het perceel nabij Zwaagdijk 354A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4 besloten om de beslistermijn voor de aanvraag met zaaknummer Z2024-00000631 voor een omgevingsvergunning voor het kappen van zes winterlindes (Tilia cordata) op locatie nabij Zwaagdijk 354A in Zwaagdijk-West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656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31</meta:user-defined>
    <meta:user-defined meta:name="DCTERMS.abstract">Betreft: Beschikking verlenging beslistermijn op locatie nabij Zwaagdijk 354A in Zwaagdijk-West</meta:user-defined>
    <dc:language>nl</dc:language>
    <meta:user-defined meta:name="OVERHEIDop.locatietype/OVERHEIDop.gebiedsmarkering">Vlak</meta:user-defined>
    <meta:user-defined meta:name="DC.title">Kennisgeving verlenging beslistermijn omgevingsvergunning voor het kappen van zes winterlindes (Tilia cordata) op het perceel nabij Zwaagdijk 354A in Zwaagdijk-West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61</meta:user-defined>
    <meta:user-defined meta:name="OVERHEIDop.GmbID/DC.identifier">gmb-2024-246561</meta:user-defined>
    <meta:user-defined meta:name="OVERHEIDop.versieInformatie"/>
  </office:meta>
</office:document-meta>
</file>