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6629) Weverslaan 3 Voorburg realiseren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realiseren kabelgoot ten behoeve van het opladen van elektrische auto.</text:p>
            <text:p text:style-name="common-al">
            <text:span text:style-name="nadrukvet">Datum bekendmaking besluit: </text:span>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5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6629) Weverslaan 3 Voorburg realiseren kabelgoot ten behoeve van het opladen van elektrische aut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58</meta:user-defined>
    <meta:user-defined meta:name="OVERHEIDop.GmbID/DC.identifier">gmb-2024-246558</meta:user-defined>
    <meta:user-defined meta:name="OVERHEIDop.versieInformatie"/>
  </office:meta>
</office:document-meta>
</file>