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in de achtertuin op de locatie Forel 26, 1261PK te Blaricum, ingekomen 3 juni 2024 (zaaknummer OMG 2024-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in de achtertuin op de locatie Forel 26, 1261P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65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in de achtertuin op de locatie Forel 26, 1261PK te Blaricum, ingekomen 3 juni 2024 (zaaknummer OMG 2024-0193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55</meta:user-defined>
    <meta:user-defined meta:name="OVERHEIDop.GmbID/DC.identifier">gmb-2024-246555</meta:user-defined>
    <meta:user-defined meta:name="OVERHEIDop.versieInformatie"/>
  </office:meta>
</office:document-meta>
</file>