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inrit op het voorerf op de locatie Hilhorststraat 9, 3755SV te Eemnes, ingekomen 3 juni 2024 (zaaknummer OMG 2024-019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bouwen van een woning en het aanleggen van een inrit op het voorerf op de locatie Hilhorststraat 9, 3755SV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655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5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5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oning en het aanleggen van een inrit op het voorerf op de locatie Hilhorststraat 9, 3755SV te Eemnes, ingekomen 3 juni 2024 (zaaknummer OMG 2024-0192)</meta:user-defined>
    <meta:user-defined meta:name="DCTERMS.W3CDTF/DCTERMS.available">2024-06-06</meta:user-defined>
    <meta:user-defined meta:name="DCTERMS.W3CDTF/OVERHEIDop.jaargang">2024</meta:user-defined>
    <meta:user-defined meta:name="OVERHEIDop.publicationIssue">246554</meta:user-defined>
    <meta:user-defined meta:name="OVERHEIDop.GmbID/DC.identifier">gmb-2024-246554</meta:user-defined>
    <meta:user-defined meta:name="OVERHEIDop.versieInformatie"/>
  </office:meta>
</office:document-meta>
</file>