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erkgemeenschap Tikvah op 15 juni 2024 tussen 12.00 uur en 16.00 uur aan Chopin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kerkgemeenschap Tikvah op 15 juni 2024 tussen 12.00 uur en 16.00 uur op het Chopinplein.</text:p>
            <text:p text:style-name="common-al">Verzenddatum: 2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655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kerkgemeenschap Tikvah op 15 juni 2024 tussen 12.00 uur en 16.00 uur aan Chopinplein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553</meta:user-defined>
    <meta:user-defined meta:name="OVERHEIDop.GmbID/DC.identifier">gmb-2024-246553</meta:user-defined>
    <meta:user-defined meta:name="OVERHEIDop.versieInformatie"/>
  </office:meta>
</office:document-meta>
</file>