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dakkapel op de locatie Ericaweg 50, 1251WN te Laren, ingekomen 3 juni 2024 (zaaknummer OMG 2024-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een bestaande dakkapel op de locatie Ericaweg 50, 1251W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65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dakkapel op de locatie Ericaweg 50, 1251WN te Laren, ingekomen 3 juni 2024 (zaaknummer OMG 2024-0191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52</meta:user-defined>
    <meta:user-defined meta:name="OVERHEIDop.GmbID/DC.identifier">gmb-2024-246552</meta:user-defined>
    <meta:user-defined meta:name="OVERHEIDop.versieInformatie"/>
  </office:meta>
</office:document-meta>
</file>