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raamkozijn voor een deurkozijn op de locatie Zevenend 71, 1251RM te Laren (zaaknummer OMG 2024-015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juni 2024 een omgevingsvergunning verleend. De gemeente geeft hiermee toestemming voor het vervangen van een raamkozijn voor een deurkozijn op de locatie Zevenend 71, 1251R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65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raamkozijn voor een deurkozijn op de locatie Zevenend 71, 1251RM te Laren (zaaknummer OMG 2024-0155)</meta:user-defined>
    <meta:user-defined meta:name="DCTERMS.W3CDTF/DCTERMS.available">2024-06-06</meta:user-defined>
    <meta:user-defined meta:name="DCTERMS.W3CDTF/OVERHEIDop.jaargang">2024</meta:user-defined>
    <meta:user-defined meta:name="OVERHEIDop.publicationIssue">246549</meta:user-defined>
    <meta:user-defined meta:name="OVERHEIDop.GmbID/DC.identifier">gmb-2024-246549</meta:user-defined>
    <meta:user-defined meta:name="OVERHEIDop.versieInformatie"/>
  </office:meta>
</office:document-meta>
</file>