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Crapoel 6,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aanvraag ontvangen voor het realiseren van een hobbyruimte/berging/garage op de locatie Crapoel 6, 6271 NW Gulpen. De aanvraag is geregistreerd onder zaaknummer Z2024-00000048. De beslistermijn van deze aanvraag is verlengd. De uiterste beslisdatum is 23 jul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65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Beschikking verlenging beslistermijn op de locatie Crapoel 6, 6271 NW Gulpen</meta:user-defined>
    <dc:language>nl</dc:language>
    <meta:user-defined meta:name="OVERHEIDop.locatietype/OVERHEIDop.gebiedsmarkering">Vlak</meta:user-defined>
    <meta:user-defined meta:name="DC.title">Kennisgeving termijnverlenging aanvraag omgevingsvergunning, Crapoel 6, 6271 NW Gulp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45</meta:user-defined>
    <meta:user-defined meta:name="OVERHEIDop.GmbID/DC.identifier">gmb-2024-246545</meta:user-defined>
    <meta:user-defined meta:name="OVERHEIDop.versieInformatie"/>
  </office:meta>
</office:document-meta>
</file>