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ing cameratoezi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Beverwijk;</text:p>
            <text:p text:style-name="al"/>
            <text:p text:style-name="al">Overwegende dat, </text:p>
            <text:p text:style-name="al"/>
            <text:p text:style-name="al">In het kader van de incidenten m.b.t. explosieven worden in het belang van de openbare orde en veiligheid, camera’s geplaatst voor de duur van 2 weken aan de Lau Mazirelstraat te Beverwijk. </text:p>
            <text:p text:style-name="al"/>
            <text:p text:style-name="al">Gelet op artikel 151c Gemeentewet en artikel 2.77 Algemene Plaatselijke Verordening Beverwijk 2024. 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Cameratoezicht in te stellen aan de Lau Mazirelstraat te Beverwijk voor de duur van twee weken, ingaande 31 me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verwijk, 30 mei 2024</text:span></text:p>
            <text:p><text:span text:style-name="functie">De burgemeester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654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4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4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4-01-31</meta:user-defined>
    <meta:user-defined meta:name="DC.source">Algemene Plaatselijke Verordening Beverwijk 2024]|[http://lokaleregelgeving.overheid.nl/CVDR712030</meta:user-defined>
    <meta:user-defined meta:name="OVERHEIDop.referentienummer">D-123707</meta:user-defined>
    <dc:language>nl</dc:language>
    <meta:user-defined meta:name="OVERHEIDop.locatietype/OVERHEIDop.gebiedsmarkering">Gemeente</meta:user-defined>
    <meta:user-defined meta:name="DC.title">Instelling cameratoezich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6543</meta:user-defined>
    <meta:user-defined meta:name="OVERHEIDop.GmbID/DC.identifier">gmb-2024-246543</meta:user-defined>
    <meta:user-defined meta:name="OVERHEIDop.versieInformatie"/>
  </office:meta>
</office:document-meta>
</file>