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ineken Okeanos Competitie Tweekamp Feest op 8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4 een besluit genomen op de aanvraag. De vergunning is aangevraagd voor Heineken Okeanos Competitie Tweekamp Feest op 8 juni 2024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35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5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5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vergunning toegekend voor Heineken Okeanos Competitie Tweekamp Feest op 8 juni 2024, Bosbaan 8, 1182AG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37</meta:user-defined>
    <meta:user-defined meta:name="OVERHEIDop.GmbID/DC.identifier">gmb-2024-246537</meta:user-defined>
    <meta:user-defined meta:name="OVERHEIDop.versieInformatie"/>
  </office:meta>
</office:document-meta>
</file>