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materiaal container opslag, Blankenweg 22</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materiaal container opslag</text:p>
            <text:p text:style-name="common-al">Locatie: Blankenweg 22</text:p>
            <text:p text:style-name="common-al">Datum: 20 juni 2024 tot en met 30 augustus 2024</text:p>
            <text:p text:style-name="common-al">Dossiernummer: 4200809</text:p>
            <text:p text:style-name="common-al">Verzenddatum besluit: 4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653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3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3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materiaal container opslag, Blankenweg 22</meta:user-defined>
    <meta:user-defined meta:name="DCTERMS.W3CDTF/DCTERMS.available">2024-06-06</meta:user-defined>
    <meta:user-defined meta:name="DCTERMS.W3CDTF/OVERHEIDop.jaargang">2024</meta:user-defined>
    <meta:user-defined meta:name="OVERHEIDop.publicationIssue">246534</meta:user-defined>
    <meta:user-defined meta:name="OVERHEIDop.GmbID/DC.identifier">gmb-2024-246534</meta:user-defined>
    <meta:user-defined meta:name="OVERHEIDop.versieInformatie"/>
  </office:meta>
</office:document-meta>
</file>