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60301565, Oostlaan 36, 2641 DL Pijnacker</text:p>
      <text:section text:name="zakelijke-mededeling_id1-3-2" text:style-name="zakelijke-mededeling">
        <text:section text:name="zakelijke-mededeling-tekst_id1-3-2-1" text:style-name="zakelijke-mededeling-tekst">
          <text:section text:name="tekst_id1-3-2-1-1" text:style-name="tekst">
            <text:p text:style-name="common-al">Voor: Moderniseren antenne Installatie</text:p>
            <text:p text:style-name="common-al">DSO-Verzoeknummer: 2024060301565</text:p>
            <text:p text:style-name="common-al">Locatie: Oostlaan 36, 2641 DL Pijnacker</text:p>
            <text:p text:style-name="common-al">Datum ontvangst: 03-06-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653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3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3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5316</meta:user-defined>
    <meta:user-defined meta:name="DCTERMS.abstract">Moderniseren antenne 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60301565, Oostlaan 36, 2641 DL Pijnacker</meta:user-defined>
    <meta:user-defined meta:name="DCTERMS.W3CDTF/DCTERMS.available">2024-06-06</meta:user-defined>
    <meta:user-defined meta:name="DCTERMS.W3CDTF/OVERHEIDop.jaargang">2024</meta:user-defined>
    <meta:user-defined meta:name="OVERHEIDop.publicationIssue">246532</meta:user-defined>
    <meta:user-defined meta:name="OVERHEIDop.GmbID/DC.identifier">gmb-2024-246532</meta:user-defined>
    <meta:user-defined meta:name="OVERHEIDop.versieInformatie"/>
  </office:meta>
</office:document-meta>
</file>