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Quercus robur bomen,Huttenkampweg t.o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uttenkampweg, tegenover nr. 15</text:span>  (0153Z2024060400046): het kappen van 2 zomereiken (ingediend d.d. 3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52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2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2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60400046</meta:user-defined>
    <dc:language>nl</dc:language>
    <meta:user-defined meta:name="OVERHEIDop.locatietype/OVERHEIDop.gebiedsmarkering">Vlak</meta:user-defined>
    <meta:user-defined meta:name="DC.title">Melding het kappen van 2 Quercus robur bomen,Huttenkampweg t.o. nr. 15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525</meta:user-defined>
    <meta:user-defined meta:name="OVERHEIDop.GmbID/DC.identifier">gmb-2024-246525</meta:user-defined>
    <meta:user-defined meta:name="OVERHEIDop.versieInformatie"/>
  </office:meta>
</office:document-meta>
</file>