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ed &amp; Breakfast vergunning Strandeilandlaan 159C 1087V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zonder overgangsrecht: het deels onttrekken van woning voor het exploiteren van een Bed &amp; Breakfast op adres Strandeilandlaan 159C 1087VW Amsterdam</text:p>
            <text:p text:style-name="common-al">Looptijd:  t/m 01-07-2028</text:p>
            <text:p text:style-name="common-al">Verzonden naar aanvrager op: 04-06-2024</text:p>
            <text:p text:style-name="common-al">Kenmerk gemeente: Z2024-WK000308</text:p>
            <text:p text:style-name="common-al">
            <text:span text:style-name="nadrukvet">Buiten behandeling laten van een Bed &amp; Breakfast vergunning aan Strandeilandlaan 159C 1087VW Amsterdam</text:span>
          </text:p>
            <text:p text:style-name="common-al">De gemeente Amsterdam stelt een aanvraag voor een Bed &amp; Breakfast buiten behandeling. De gemeente Amsterdam stopt hiermee de aanvraag voor het uitbaten van een Bed &amp; Breakfast aan Strandeilandlaan 159C 1087VW Amsterdam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we de aanvraag niet verder behandelen. 
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2024-WK000308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6520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520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520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4-WK000308</meta:user-defined>
    <meta:user-defined meta:name="DCTERMS.abstract">BenB aanvragen - Strandeilandlaan 159  C</meta:user-defined>
    <dc:language>nl</dc:language>
    <meta:user-defined meta:name="OVERHEIDop.locatietype/OVERHEIDop.gebiedsmarkering">Punt</meta:user-defined>
    <meta:user-defined meta:name="DC.title">Besluit Bed &amp; Breakfast vergunning Strandeilandlaan 159C 1087VW Amsterdam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520</meta:user-defined>
    <meta:user-defined meta:name="OVERHEIDop.GmbID/DC.identifier">gmb-2024-246520</meta:user-defined>
    <meta:user-defined meta:name="OVERHEIDop.versieInformatie"/>
  </office:meta>
</office:document-meta>
</file>