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ertog Albrechtstraat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gesitueerd is op de parkeerplaats aan de Hertog Albrechtstraat te Bovenkarspel, tweede parkeerplaats naast Hertog Albrechtstraat nummer 59.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plaats aan de Hertog Albrechtstraat te Bovenkarspel, tweede parkeerplaats naast Hertog Albrechtstraat nummer 59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7 juni 2024</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651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1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1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Hertog Albrecht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Hertog Albrechtstraat te Bovenkarspel</meta:user-defined>
    <meta:user-defined meta:name="DCTERMS.W3CDTF/DCTERMS.available">2024-06-07</meta:user-defined>
    <meta:user-defined meta:name="OVERHEIDop.externeBijlage">Instellen GPP op Kenteken Hertog Albrechtstraat|exb-2024-22436</meta:user-defined>
    <meta:user-defined meta:name="DCTERMS.W3CDTF/OVERHEIDop.jaargang">2024</meta:user-defined>
    <meta:user-defined meta:name="OVERHEIDop.publicationIssue">246516</meta:user-defined>
    <meta:user-defined meta:name="OVERHEIDop.GmbID/DC.identifier">gmb-2024-246516</meta:user-defined>
    <meta:user-defined meta:name="OVERHEIDop.versieInformatie"/>
  </office:meta>
</office:document-meta>
</file>