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45, 7315 BL Apeldoorn, het wijzigen van een woning (glas, isolatie, zonnepanelen, warmtepom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5-2024</text:p>
            <text:p text:style-name="common-al">Zaaknummer:  0200506259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650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0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0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062595</meta:user-defined>
    <dc:language>nl</dc:language>
    <meta:user-defined meta:name="OVERHEIDop.locatietype/OVERHEIDop.gebiedsmarkering">Vlak</meta:user-defined>
    <meta:user-defined meta:name="DC.title">Aanvraag Omgevingsvergunning Koninginnelaan 45, 7315 BL Apeldoorn, het wijzigen van een woning (glas, isolatie, zonnepanelen, warmtepomp)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506</meta:user-defined>
    <meta:user-defined meta:name="OVERHEIDop.GmbID/DC.identifier">gmb-2024-246506</meta:user-defined>
    <meta:user-defined meta:name="OVERHEIDop.versieInformatie"/>
  </office:meta>
</office:document-meta>
</file>