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en het kappen van een boom op het perceel ter hoogte van Zwaagdijk 292/294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522 voor een omgevingsvergunning voor het aanleggen van een in- of uitrit en het kappen van een boom op locatie ter hoogte van Zwaagdijk 292/294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5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4-00000522</meta:user-defined>
    <meta:user-defined meta:name="DCTERMS.abstract">Betreft: Beschikking verlenging beslistermijn op locatie ter hoogte van Zwaagdijk 292/294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in- of uitrit en het kappen van een boom op het perceel ter hoogte van Zwaagdijk 292/294 in Zwaagdijk-Oo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04</meta:user-defined>
    <meta:user-defined meta:name="OVERHEIDop.GmbID/DC.identifier">gmb-2024-246504</meta:user-defined>
    <meta:user-defined meta:name="OVERHEIDop.versieInformatie"/>
  </office:meta>
</office:document-meta>
</file>