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Westerweg 389, 1852 PR in Heiloo, het bouwen van een woongebouw (33 appartementen), het veranderen van een uitweg, verzenddatum 4 juni 2024 (Z2024-000027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649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9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9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2754</meta:user-defined>
    <meta:user-defined meta:name="DCTERMS.abstract">Westerweg 389, 1852 PR in Heiloo, het bouwen van een woongebouw (33 appartementen), het veranderen van een uitweg, verzenddatum 4 juni 2024 (Z2024-00002754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Westerweg 389, 1852 PR in Heiloo, het bouwen van een woongebouw (33 appartementen), het veranderen van een uitweg, verzenddatum 4 juni 2024 (Z2024-00002754)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495</meta:user-defined>
    <meta:user-defined meta:name="OVERHEIDop.GmbID/DC.identifier">gmb-2024-246495</meta:user-defined>
    <meta:user-defined meta:name="OVERHEIDop.versieInformatie"/>
  </office:meta>
</office:document-meta>
</file>