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aanmeervoorziening, achter Rogier van der Weyde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chter Rogier van der Weydestraat 7, Alkmaar<text:span text:style-name="nadrukvet">; </text:span>het realiseren van een aanmeervoorziening</text:p>
            <text:p text:style-name="common-al">
            
          </text:p>
            <text:p text:style-name="common-al">Datum ontvangst: 10-04-2024</text:p>
            <text:p text:style-name="last-al">Zaaknummer: 0000656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48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6384</meta:user-defined>
    <dc:language>nl</dc:language>
    <meta:user-defined meta:name="OVERHEIDop.locatietype/OVERHEIDop.gebiedsmarkering">Vlak</meta:user-defined>
    <meta:user-defined meta:name="DC.title">Omgevingsvergunning verlenging beslistermijn: het realiseren van een aanmeervoorziening, achter Rogier van der Weydestraat 7,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85</meta:user-defined>
    <meta:user-defined meta:name="OVERHEIDop.GmbID/DC.identifier">gmb-2024-246485</meta:user-defined>
    <meta:user-defined meta:name="OVERHEIDop.versieInformatie"/>
  </office:meta>
</office:document-meta>
</file>