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zwemkamp op 15 en 16 juni 2024 aan Multatulilaan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een zwemkamp op 15 en 16 juni 2024 aan de Multatulilaan 5.</text:p>
            <text:p text:style-name="common-al">Verzenddatum 23 mei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647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7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7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een zwemkamp op 15 en 16 juni 2024 aan Multatulilaan 5 te Culembo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475</meta:user-defined>
    <meta:user-defined meta:name="OVERHEIDop.GmbID/DC.identifier">gmb-2024-246475</meta:user-defined>
    <meta:user-defined meta:name="OVERHEIDop.versieInformatie"/>
  </office:meta>
</office:document-meta>
</file>