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v.m. met het aanwijzen van een parkeergelegenheid voor het opladen van elektrische voertuigen voor de locatie Uithuizermeeden, nabij Hoofdstraat 101 (zaaknr. Z.HHL.0843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r. 2024/31e</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verkeer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bij brief van 2 juni 2024, nr. 2024145588, een positief advies heeft gegeven over de voorgenomen maatregelen;</text:p>
            <text:p text:style-name="common-al">gelet op het bepaalde ter zake in het Besluit administratieve bepalingen inzake het wegverkeer en de Wegenverkeerswet 1994;</text:p>
            <text:p text:style-name="common-al"/>
            <text:p text:style-name="tussenkopcur">b e s l u i t e n :</text:p>
            <text:p text:style-name="common-al"/>
            <text:p text:style-name="common-al">tot het aanwijzen van twee parkeerplaatsen, uitsluitend bestemd voor het opladen van elektrische voertuigen op de openbare parkeergelegenheid voor de locatie <text:span text:style-name="nadrukvet">Uithuizermeeden</text:span><text:span text:style-name="nadrukvet">, nabij </text:span><text:span text:style-name="nadrukvet">Hoofdstraat 101</text:span><text:span text:style-name="nadrukvet">:</text:span></text:p>
            <text:list text:style-name="id1-3-2-2-1-32">
              <text:list-item text:style-override="id1-3-2-2-1-32-1">
                <text:number>1.</text:number>
                <text:p text:style-name="al">door bedoelde parkeerplaatsen aan te wijzen specifiek voor het opladen van elektrische voertuigen</text:p>
              </text:list-item>
              <text:list-item text:style-override="id1-3-2-2-1-32-2">
                <text:number>2.</text:number>
                <text:p text:style-name="al">dit aan te geven door het plaatsen van verkeersbord E08c met onderbord) B504 conform bijlage 1 van het RVV 1990 en (indien noodzakelijk) een zgn. vakmarkering conform de richtlijnen van het ASVV. </text:p>
              </text:list-item>
              <text:list-item text:style-override="id1-3-2-2-1-32-3">
                <text:number/>
                <text:p text:style-name="al"/>
              </text:list-item>
            </text:list>
            <text:p text:style-name="tussenkopcur">Winsum, 4 juni 2024 </text:p>
            <text:p text:style-name="tussenkopcur">Burgemeester en wethouders van de </text:p>
            <text:p text:style-name="tussenkopcur">Gemeente Het Hogeland,</text:p>
            <text:p text:style-name="tussenkopcur">namens hen,</text:p>
            <text:p text:style-name="tussenkopcur">M. Bloeming</text:p>
            <text:p text:style-name="tussenkopcur">(Teamcoach Infra)</text:p>
            <text:p text:style-name="common-al"/>
            <text:p text:style-name="tussenkopcur">Bezwaar:</text:p>
            <text:p text:style-name="tussenkopcur">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7 juni 2024</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64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Het Hogeland - Aanwijzen parkeerplaats voor het opladen van elektrische voertuigen - Nabij Hoofdstraat 101,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1e</meta:user-defined>
    <meta:user-defined meta:name="DCTERMS.abstract">Aanwijzen en inrichten van twee parkeervakken ten behoeve van het laden van elektrische voertuigen nabij Hoofdstraat 101, Uithuizermeed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rmeeden, nabij Hoofdstraat 101 (zaaknr. Z.HHL.084310)</meta:user-defined>
    <meta:user-defined meta:name="DCTERMS.W3CDTF/DCTERMS.available">2024-06-07</meta:user-defined>
    <meta:user-defined meta:name="OVERHEIDop.externeBijlage">Situatietekening Hoofdstraat 101, Uithuizermeeden|exb-2024-22432</meta:user-defined>
    <meta:user-defined meta:name="DCTERMS.W3CDTF/OVERHEIDop.jaargang">2024</meta:user-defined>
    <meta:user-defined meta:name="OVERHEIDop.publicationIssue">246474</meta:user-defined>
    <meta:user-defined meta:name="OVERHEIDop.GmbID/DC.identifier">gmb-2024-246474</meta:user-defined>
    <meta:user-defined meta:name="OVERHEIDop.versieInformatie"/>
  </office:meta>
</office:document-meta>
</file>