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een naar achter gerichte nokverhoging van de tussenwoning op de locatie Van Conventstraat 34 te Dordrecht zaaknummer Z-24-4449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en een naar achter gerichte nokverhoging van de tussenwoning op de locatie Van Convent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4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en een naar achter gerichte nokverhoging van de tussenwoning op de locatie Van Conventstraat 34 te Dordrecht zaaknummer Z-24-444970</meta:user-defined>
    <meta:user-defined meta:name="DCTERMS.W3CDTF/DCTERMS.available">2024-06-06</meta:user-defined>
    <meta:user-defined meta:name="DCTERMS.W3CDTF/OVERHEIDop.jaargang">2024</meta:user-defined>
    <meta:user-defined meta:name="OVERHEIDop.publicationIssue">246473</meta:user-defined>
    <meta:user-defined meta:name="OVERHEIDop.GmbID/DC.identifier">gmb-2024-246473</meta:user-defined>
    <meta:user-defined meta:name="OVERHEIDop.versieInformatie"/>
  </office:meta>
</office:document-meta>
</file>