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r. P. Rinsemastraat en Wilhelminastraat, Vlagtwedde, het organiseren van het evenement ‘Midzomerfair Vlagtwedde’ op 28 juni 2024, verzenddatum: 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64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artikel 2:25 APV is verleend, evenementenvergunning voor het organiseren van het evenement ‘Midzomerfair Vlagtwedde’ op 28 juni 2024, locatie Dr. P. Rinsemastraat en Wilhelminastraat te Vlagtwedde.</meta:user-defined>
    <dc:language>nl</dc:language>
    <meta:user-defined meta:name="OVERHEIDop.locatietype/OVERHEIDop.gebiedsmarkering">Lijn</meta:user-defined>
    <meta:user-defined meta:name="DC.title">Verleende evenementenvergunning: Dr. P. Rinsemastraat en Wilhelminastraat, Vlagtwedde, het organiseren van het evenement ‘Midzomerfair Vlagtwedde’ op 28 juni 2024, verzenddatum: 4 jun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67</meta:user-defined>
    <meta:user-defined meta:name="OVERHEIDop.GmbID/DC.identifier">gmb-2024-246467</meta:user-defined>
    <meta:user-defined meta:name="OVERHEIDop.versieInformatie"/>
  </office:meta>
</office:document-meta>
</file>