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kappen van een kastanjeboom, Lidwinaweg 19, 7625PL Z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24 een besluit genomen op de aanvraag met zaaknummer Z2024-00000033 voor het kappen van een kastanjeboom op locatie Lidwinaweg 19, 7625PL Zender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 mei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46466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46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46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033</meta:user-defined>
    <meta:user-defined meta:name="DCTERMS.abstract">Betreft: Regulier Besluit op locatie Lidwinaweg 19, 7625PL Zenderen</meta:user-defined>
    <dc:language>nl</dc:language>
    <meta:user-defined meta:name="OVERHEIDop.locatietype/OVERHEIDop.gebiedsmarkering">Vlak</meta:user-defined>
    <meta:user-defined meta:name="DC.title">Kennisgeving besluit op het kappen van een kastanjeboom, Lidwinaweg 19, 7625PL Zendere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6466</meta:user-defined>
    <meta:user-defined meta:name="OVERHEIDop.GmbID/DC.identifier">gmb-2024-246466</meta:user-defined>
    <meta:user-defined meta:name="OVERHEIDop.versieInformatie"/>
  </office:meta>
</office:document-meta>
</file>