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 panden, Lombardsteeg 2, 4, Paradijssteeg 3, 5, 7, 9, 11, Van der Werfstraat 23A, 23B, 23C, 23D, 23E, 23F, 23G, 23H</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1763</text:p>
            <text:p text:style-name="common-al">
            <text:span text:style-name="nadrukvet">Ingekomen:</text:span> 04-06-2024</text:p>
            <text:p text:style-name="common-al">
            <text:span text:style-name="nadrukvet">Locatie:</text:span> Lombardsteeg 2 2312GH Leiden, Lombardsteeg 4 2312GH Leiden, Paradijssteeg 3 2312GG Leiden, Paradijssteeg 5 2312GG Leiden, Paradijssteeg 7 2312GG Leiden, Paradijssteeg 9 2312GG Leiden, Paradijssteeg 11 2312GG Leiden, Van der Werfstraat 23A 2312VS Leiden, Van der Werfstraat 23B 2312VS Leiden, Van der Werfstraat 23C 2312VS Leiden, Van der Werfstraat 23D 2312VS Leiden, Van der Werfstraat 23E 2312VS Leiden, Van der Werfstraat 23F 2312VS Leiden, Van der Werfstraat 23G 2312VS Leiden, Van der Werfstraat 23H 2312VS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76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4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1763</meta:user-defined>
    <meta:user-defined meta:name="DCTERMS.abstract">verhuurvergunning voor 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 panden, Lombardsteeg 2, 4, Paradijssteeg 3, 5, 7, 9, 11, Van der Werfstraat 23A, 23B, 23C, 23D, 23E, 23F, 23G, 23H</meta:user-defined>
    <meta:user-defined meta:name="DCTERMS.W3CDTF/DCTERMS.available">2024-06-13</meta:user-defined>
    <meta:user-defined meta:name="OVERHEIDop.externeBijlage">LEIDEN_202406_GFO_ZAKEN_810450_Aanvraagformulie...|exb-2024-22429</meta:user-defined>
    <meta:user-defined meta:name="DCTERMS.W3CDTF/OVERHEIDop.jaargang">2024</meta:user-defined>
    <meta:user-defined meta:name="OVERHEIDop.publicationIssue">246463</meta:user-defined>
    <meta:user-defined meta:name="OVERHEIDop.GmbID/DC.identifier">gmb-2024-246463</meta:user-defined>
    <meta:user-defined meta:name="OVERHEIDop.versieInformatie"/>
  </office:meta>
</office:document-meta>
</file>