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kermis in de periode van 24 juni t/m 30 juni 2024 aan Het Ho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de kermis op Het Hof in Culemborg in de periode van 24 juni t/m 30 juni 2024.</text:p>
            <text:p text:style-name="common-al">Verzenddatum 23 mei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645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de kermis in de periode van 24 juni t/m 30 juni 2024 aan Het Hof te Culembo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456</meta:user-defined>
    <meta:user-defined meta:name="OVERHEIDop.GmbID/DC.identifier">gmb-2024-246456</meta:user-defined>
    <meta:user-defined meta:name="OVERHEIDop.versieInformatie"/>
  </office:meta>
</office:document-meta>
</file>