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ean Jonxisstraat         24/0015343  AS24/0520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Jean Jonxi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Jean Jonxisstraat, ter hoogte van nr. 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Jean Jonxisstraat, ter hoogte van nr. 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jun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45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5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5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Jean Jonx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6-06</meta:user-defined>
    <meta:user-defined meta:name="OVERHEIDop.externeBijlage">Verkeersbesluit Jean Jonxisstraat 9|exb-2024-22427</meta:user-defined>
    <meta:user-defined meta:name="DCTERMS.W3CDTF/OVERHEIDop.jaargang">2024</meta:user-defined>
    <meta:user-defined meta:name="OVERHEIDop.publicationIssue">246455</meta:user-defined>
    <meta:user-defined meta:name="OVERHEIDop.GmbID/DC.identifier">gmb-2024-246455</meta:user-defined>
    <meta:user-defined meta:name="OVERHEIDop.versieInformatie"/>
  </office:meta>
</office:document-meta>
</file>