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Margrietstraat 20, 2741D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4 een aanvraag om een omgevingsvergunning ontvangen. Het gaat over het plaatsen van dakkapellen in het voordakvlak en het achterdakvlak op de locatie Prinses Margrietstraat 20, 2741DS Waddinxveen. De aanvraag is geregistreerd onder kenmerk 2024-0001191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44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4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4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91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es Margrietstraat 20, 2741DS Waddinxveen</meta:user-defined>
    <meta:user-defined meta:name="DCTERMS.W3CDTF/DCTERMS.available">2024-06-06</meta:user-defined>
    <meta:user-defined meta:name="DCTERMS.W3CDTF/OVERHEIDop.jaargang">2024</meta:user-defined>
    <meta:user-defined meta:name="OVERHEIDop.publicationIssue">246448</meta:user-defined>
    <meta:user-defined meta:name="OVERHEIDop.GmbID/DC.identifier">gmb-2024-246448</meta:user-defined>
    <meta:user-defined meta:name="OVERHEIDop.versieInformatie"/>
  </office:meta>
</office:document-meta>
</file>